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5.00pt" fo:margin-bottom="5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5.00%" fo:text-align="justify" fo:margin-bottom="8.00pt"/>
    </style:style>
    <style:style style:name="P4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Hromadná skladba CZE + SVK SPOLU na XVI. Sv</text:span><text:span text:style-name="T2">ětové gymnaestrádě v Dornbirnu</text:span></text:p>
      <text:p text:style-name="P2"><text:span text:style-name="T3">Sv</text:span><text:span text:style-name="T4">ětové gymnaestrády jsou prestižní tělovýchovné události pořádané komisí Gymnastika pro všechny Světové gymnastické federace (Gymnastics for All FIG) každé čtyři roky v mezidobí letních a zimních olympijských her. Vytvářejí příležitost pro mezinárodní nesoutěžní přehlídku hromadných (Large group performances) a pódiových vystoupení (Groups performances) cvičenců gymnastiky pro všechny. Výpravy České republiky a Slovenské republiky se zúčastnily po roce 1989 Světových gymnaestrád v Helsinkách (2015), Lausanne (2011), Dornbirnu (2007), Lisabonu (2003), Göteborgu (1999), Berlíně (1995) a Amsterodamu (1991). Ústředním mottem XVI. Světové gymnaestrády, která se konala v termínu 7. – 13. července 2019 v rakouském Dornbirnu za účasti 69 národních výprav cvičenců států celého světa, bylo<text:s/></text:span><text:span text:style-name="T5">Come together! Shaw your colours!</text:span><text:span text:style-name="T6"><text:s/></text:span></text:p>
      <text:p text:style-name="P2"><text:span text:style-name="T7"/></text:p>
      <text:p text:style-name="P2"><text:span text:style-name="T8">Skladba SPOLU (CZE + SVK SPOLU) byla spole</text:span><text:span text:style-name="T9">čnou česko-slovenskou hromadnou skladbou pro ženy, muže a dorost. Autorkami byly za Sokolskou unii Slovenska (SúS) Emília Fialová, Darina Kučerová a Jitka Hejtmánková a za Českou obec sokolskou (ČOS) Jana Kosařová a Zdeňka Šafářová. Vedoucí skladby CZE + SVK SPOLU pro Světovou gymnaestrádu v Dornbirnu byla Jana Kosařová, zástupcem Petr Sádek a organizační vedoucí skladby Ludmila Ryšavá.</text:span><text:span text:style-name="T10"><text:s/></text:span></text:p>
      <text:p text:style-name="P2"><text:span text:style-name="T11"/></text:p>
      <text:p text:style-name="P2"><text:span text:style-name="T12">V roce 1918 vznikla<text:s/></text:span><text:span text:style-name="T13">Československá obec sokolská a po 101 letech, kdy existují dvě samostatné republiky, se čeští a slovenští sokolové setkali při společné myšlence ve společné skladbě. Ústřední myšlenkou skladby, kterou autorky vyjádřily pomocí pohybové a prostorové choreografie za hudebního doprovodu Jaromíra Vejvody, Karla Černocha, skupin Elán, No Name a Chinaski, bylo<text:s/></text:span><text:span text:style-name="T14">Stretnutie a rozchody</text:span><text:span text:style-name="T15">. Základní celek hromadné skladby CZE + SVK SPOLU, která byla připravená pro 329 - 400 cvičenců, tvořilo v malém čtverci (3krát 4 značky) 12 cvičenců. Ženy ve cvičení uplatnily polku, aerobik a pohyby ženského charakteru. Muži zvládli polkový krok, prostná cvičení bez náčiní, gymnastické cviky a vytvářeli složitější gymnastické stavby. V prvním oddíle vtančili cvičenci na plochu polkou Jaromíra Vejvody<text:s/></text:span><text:span text:style-name="T16">Škoda lásky</text:span><text:span text:style-name="T17"><text:s/>a v jejím rytmu tvořili brány, kruhy a cvičební útvary za zpěvu Karla Gotta a Marcely Holanové. Ve druhém oddíle se rozběhli na značky a využívali ve společném cvičení jak ženy, tak muži prvky aerobiku a dynamického cvičení na hudbu skladby Karla Černocha<text:s/></text:span><text:span text:style-name="T18">Zrcadlo</text:span><text:span text:style-name="T19">. Prostorová choreografie skladby využila postavení cvičenců na značkách a v těsných čtvercích při pohybu do stran a kánonech. Třetí oddíl skladby působil pohybově a hudebně lyricky. Dvojjazyčný text se podřizoval písni<text:s/></text:span><text:span text:style-name="T20">Na, na, na</text:span><text:span text:style-name="T21"><text:s/>skupin No name a Chinaski. Zde uplatnili muži gymnastické cvičení v prostoru hřiště. Cvičení a gymnastické stavby mužů dokreslovaly prostorovou choreografii žen, kterou podpořily cvičební úbory – modré tričko a modré<text:s/></text:span><text:span text:style-name="T22">¾ legíny – oživené ve t</text:span><text:span text:style-name="T23">řetím oddíle skladby mezi ženami<text:s/></text:span><text:span text:style-name="T24">rukávci</text:span><text:span text:style-name="T25"><text:s/>v národních barvách. Vyvrcholením skladby byl společný obrazec ve třech národních barvách. Odchod cvičenců z plochy za hudebního doprovodu skupiny Elán<text:s/></text:span><text:span text:style-name="T26">Si kočka</text:span><text:span text:style-name="T27"><text:s/>byl podpořený potleskem diváků. </text:span></text:p>
      <text:p text:style-name="P2"><text:span text:style-name="T28"/></text:p>
      <text:p text:style-name="P2"><text:span text:style-name="T29">V rámci<text:s/></text:span><text:span text:style-name="T30">hromadných vystoupení</text:span><text:span text:style-name="T31">, která probíhala na Stadionu Casino v Bregenzu, byla hromadná skladba CZE + SVK SPOLU prezentovaná 8.<text:s/></text:span><text:span text:style-name="T32">července, 9. července a 11. července 2019 také za aktivní účasti šenovských sokolek Libuše Slívové (náčelnice a cvičitelka Šenovského Sokola), Heleny Holkové, Věry Kolářové, Alice Pavlasové, Věry Rampové, Táni Sztefkové a karvinské sokolky Dagmar Svobodové, která reprezentovala v sokolské výpravě na XVI. Světové gymnaestrádě<text:s/></text:span><text:span text:style-name="T33">Beskydskou župu Jana Čapka</text:span><text:span text:style-name="T34">. Touto cestou děkuje šenovským sokolkám za kamarádství, pomoc a spolupráci při nácviku skladby. V případě přihlášky jednoho cvičence za Beskydskou župu byl společný nácvik skladby v Šenově nejlepším řešením ve smyslu spolupráce dvou sokolských jednot napříč župami. </text:span></text:p>
      <text:p text:style-name="P2"><text:span text:style-name="T35"/></text:p>
      <text:p text:style-name="P2"><text:span text:style-name="T36">Sv</text:span><text:span text:style-name="T37">ětové gymnaestrády poskytují jedinečnou příležitost pro pohybový rozvoj cvičenců, cvičitelů a náčelníků oddílů sokolské všestrannosti všech úrovní, protože nabízejí workshopy a srovnání národních pojetí vývoje hromadných a pódiových skladeb. V Dornbirnu<text:s/></text:span><text:span text:style-name="T38">workshop</text:span><text:span text:style-name="T39"><text:s/>pro cvičitele proběhl 13. července 2019 na téma<text:s/></text:span><text:span text:style-name="T40">Movement for everyone, whether participant or spectator</text:span><text:span text:style-name="T41">.<text:s/></text:span><text:span text:style-name="T42">Pódiová vystoupení</text:span><text:span text:style-name="T43"><text:s/>probíhala v 8 halách na výstavišti v Dornbirnu od 8. do 12. července 2019.<text:s/></text:span><text:span text:style-name="T44">Národní večery</text:span><text:span text:style-name="T45"><text:s/>(Švýcarsko, Rakousko, Severské země – Finsko, Dánsko, Švédsko a Norsko, Německo, Irsko, Portugalsko, Itálie, Japonsko &amp; asijští přátelé a Panamerická gymnastická unie – Kanada, USA, Mexiko, Brazílie, Chile a vybrané státy Jižní Ameriky) probíhaly od 8. do 11. července 2019 v halách na Výstavišti v Dornbirnu.<text:s/></text:span><text:span text:style-name="T46">Závěrečný ceremoniál<text:s/></text:span><text:span text:style-name="T47">XVI. Světové gymnaestrády proběhl 13. července 2019 na Stadionu Birkenweise</text:span><text:span text:style-name="T48"><text:s/></text:span><text:span text:style-name="T49">opět za aktivní účasti cvičenců všech národních výprav. V programu závěrečného ceremoniálu byla znovu prezentovaná hromadná skladba CZE + SVK SPOLU, která patřila na XVI. Světové gymnaestrádě v Dornbirnu k nejsledovanějším a neúspěšnějším hromadným vystoupením. O finále závěrečného ceremoniálu se postarali cvičenci z Holandska (Dutch Gymnastics). Holandští gymnasté pozvali všechny zúčastněné za XVII. Světovou gymnaestrádu,</text:span><text:span text:style-name="T50">2</text:span><text:span text:style-name="T51"><text:s/>která se bude konat od 30. července do 6. srpna 2023 v Amsterodamu.</text:span></text:p>
      <text:p text:style-name="P2"><text:span text:style-name="T52"/></text:p>
      <text:p text:style-name="P3"><text:span text:style-name="T53">Za Beskydskou župu Jana<text:s/></text:span><text:span text:style-name="T54">Čapka a Karvinský Sokol zprávu podává: </text:span></text:p>
      <text:p text:style-name="P3"><text:span text:style-name="T54">Dagmar Svobodová</text:span></text:p>
      <text:p text:style-name="P3"><text:span text:style-name="T55">Karviná 17.<text:s/></text:span><text:span text:style-name="T56">července 2019</text:span></text:p>
      <text:p text:style-name="P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